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Courier" svg:font-family="Courier" style:font-pitch="variable"/>
    <style:font-face style:name="Courier Final Draft" svg:font-family="'Courier Final Draf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Standard">
      <style:text-properties fo:font-weight="bold" style:font-weight-asian="bold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orphans="0" fo:widows="0" style:text-autospace="none"/>
      <style:text-properties fo:color="#0000ff" fo:language="en" fo:country="US" style:font-name-complex="Courier" style:font-size-complex="12pt"/>
    </style:style>
    <style:style style:name="P5" style:family="paragraph" style:parent-style-name="Standard">
      <style:paragraph-properties fo:break-before="page"/>
      <style:text-properties fo:font-weight="bold" style:font-weight-asian="bold" style:font-size-complex="12pt"/>
    </style:style>
    <style:style style:name="P6" style:family="paragraph" style:parent-style-name="Dialogue">
      <style:paragraph-properties fo:margin-left="0in" fo:margin-right="0in" fo:text-indent="0in" style:auto-text-indent="false"/>
    </style:style>
    <style:style style:name="P7" style:family="paragraph" style:parent-style-name="Dialogue" style:list-style-name="">
      <style:paragraph-properties fo:margin-left="0in" fo:margin-right="0in" fo:text-indent="0in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 style:font-size-complex="12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 style:list-style-name=""/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tyle="italic" style:font-style-asian="italic" style:font-size-complex="12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ITLE – ISSUE 1 – # PAGES</text:p>
      <text:p text:style-name="P2">NOTES TO ART TEAM:</text:p>
      <text:p text:style-name="P3">Any overall personal or general notes about the script to the art team. If you repeat anything out of the ordinary in your writing, give them a heads up here.</text:p>
      <text:p text:style-name="P3"/>
      <text:h text:style-name="P7" text:outline-level="1">LETTERING/WRITING KEY:</text:h>
      <text:p text:style-name="P6">Underlined = Bold<text:line-break/>Italic = Italic<text:line-break/>Capitalized = Display<text:line-break/>(OP) = Off Panel<text:line-break/>// = Direct Notes and reminders</text:p>
      <text:p text:style-name="P6"/>
      <text:p text:style-name="P6">If the word “CAMERA” appears above a panel description, no specific shot or angle is specified.</text:p>
      <text:p text:style-name="P6"/>
      <text:p text:style-name="P5"/>
      <text:h text:style-name="P10" text:outline-level="1"><text:span text:style-name="T3">PAGE XX </text:span><text:span text:style-name="T1">------------------------------ </text:span><text:span text:style-name="T2">scene XX (</text:span><text:span text:style-name="T4">X pages</text:span><text:span text:style-name="T2">)</text:span></text:h>
      <text:h text:style-name="Panel_20__23_" text:outline-level="1">Panel 1</text:h>
      <text:h text:style-name="Slugline" text:outline-level="1">EXT. XXXX – DAY – CAMERA</text:h>
      <text:p text:style-name="Description">Descriptions in present tense, active voice. </text:p>
      <text:p text:style-name="Dialogue">1 CAP<text:tab/>Dialogue. Keep dialogue tabbed over for easier legibility. </text:p>
      <text:p text:style-name="Dialogue">1 JOHN<text:tab/>Dialogue </text:p>
      <text:h text:style-name="Panel_20__23_" text:outline-level="1">Panel 2</text:h>
      <text:h text:style-name="Slugline" text:outline-level="1">CAMERA</text:h>
      <text:p text:style-name="Description">Most important aspects of panel first.</text:p>
      <text:p text:style-name="Dialogue">1 CAP <text:tab/>Dialogue. </text:p>
      <text:p text:style-name="Dialogue">1 JANE <text:tab/>Dialogue. </text:p>
      <text:h text:style-name="Panel_20__23_" text:outline-level="1">Panel 3</text:h>
      <text:h text:style-name="Slugline" text:outline-level="1">CAMERA</text:h>
      <text:p text:style-name="Description">Be brief and clear.</text:p>
      <text:p text:style-name="Dialogue">1 CAP <text:tab/>Dialogue. </text:p>
      <text:p text:style-name="Dialogue">1 JOHN <text:tab/>Dialogue.</text:p>
      <text:h text:style-name="Panel_20__23_" text:outline-level="1">Panel 4</text:h>
      <text:h text:style-name="Slugline" text:outline-level="1">CAMERA<text:tab/></text:h>
      <text:p text:style-name="Description">Avoid repetition.</text:p>
      <text:p text:style-name="Dialogue">1 CAP <text:tab/>Dialogue. </text:p>
      <text:p text:style-name="Dialogue">1 JANE <text:tab/>Dialogue.</text:p>
      <text:p text:style-name="Dialogue">1 SFX<text:tab/>(EXPLOSION) BOOOOOOOM</text:p>
      <text:h text:style-name="Panel_20__23_" text:outline-level="1">Panel 5<text:tab/></text:h>
      <text:h text:style-name="Slugline" text:outline-level="1">CAMERA<text:tab/></text:h>
      <text:p text:style-name="Description">One action per character, per panel.</text:p>
      <text:p text:style-name="Dialogue">1 CAP <text:tab/>Dialogue. </text:p>
      <text:p text:style-name="Dialogue">1 JOHN <text:tab/>Dialogue. </text:p>
      <text:p text:style-name="Dialogue"><text:soft-page-break/></text:p>
      <text:h text:style-name="P10" text:outline-level="1"><text:span text:style-name="T3">PAGE XX </text:span><text:span text:style-name="T1">------------------------------ </text:span><text:span text:style-name="T2">scene XX (</text:span><text:span text:style-name="T4">X pages</text:span><text:span text:style-name="T2">)</text:span></text:h>
      <text:h text:style-name="Panel_20__23_" text:outline-level="1">Panel 1</text:h>
      <text:h text:style-name="Slugline" text:outline-level="1">EXT. XXXX – DAY – CAMERA</text:h>
      <text:p text:style-name="Description">Open strong, end strong.</text:p>
      <text:p text:style-name="Dialogue">1 CAP <text:tab/>Dialogue. </text:p>
      <text:p text:style-name="Dialogue">1 JOHN <text:tab/>Dialogue. </text:p>
      <text:h text:style-name="Panel_20__23_" text:outline-level="1">Panel 2</text:h>
      <text:h text:style-name="Slugline" text:outline-level="1">CAMERA<text:tab/></text:h>
      <text:p text:style-name="Description">Escalate the Pace, Tension, Conflict, Stakes and Action.</text:p>
      <text:p text:style-name="Dialogue">1 CAP <text:tab/>Dialogue. </text:p>
      <text:p text:style-name="Dialogue">1 JANE <text:tab/>Dialogue. </text:p>
      <text:p text:style-name="Dialogue">1 SFX<text:tab/>(CLAWS) THHHKK!</text:p>
      <text:h text:style-name="Panel_20__23_" text:outline-level="1">Panel 3</text:h>
      <text:h text:style-name="Slugline" text:outline-level="1">CAMERA<text:tab/></text:h>
      <text:p text:style-name="Description">High emotion and striking visuals.</text:p>
      <text:p text:style-name="Dialogue">1 CAP <text:tab/>Dialogue. </text:p>
      <text:p text:style-name="Dialogue">1 JOHN <text:tab/>Dialogue.</text:p>
      <text:h text:style-name="Panel_20__23_" text:outline-level="1">Panel 4</text:h>
      <text:h text:style-name="Slugline" text:outline-level="1">CAMERA<text:tab/></text:h>
      <text:p text:style-name="Description">More threats, less action.</text:p>
      <text:p text:style-name="Dialogue">1 CAP <text:tab/>Dialogue. </text:p>
      <text:p text:style-name="Dialogue">1 JANE <text:tab/>Dialogue.</text:p>
      <text:h text:style-name="Panel_20__23_" text:outline-level="1">Panel 5</text:h>
      <text:h text:style-name="Slugline" text:outline-level="1">CAMERA<text:tab/></text:h>
      <text:p text:style-name="Description">Foreshadow, foreshadow and don’t forget to foreshadow.</text:p>
      <text:p text:style-name="Dialogue">1 CAP <text:tab/>Dialogue. </text:p>
      <text:p text:style-name="Dialogue">1 JOHN <text:tab/>Dialogue. </text:p>
      <text:p text:style-name="Dialogue"/>
      <text:p text:style-name="Standard"><text:soft-page-break/><text:span text:style-name="T1">END ISSUE # </text:span><text:span text:style-name="T2">------------------------------------------------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Courier" svg:font-family="Courier" style:font-pitch="variable"/>
    <style:font-face style:name="Courier Final Draft" svg:font-family="'Courier Final Draf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2" fo:widows="2" style:writing-mode="lr-tb"/>
      <style:text-properties style:use-window-font-color="true" style:font-name="Courier" fo:font-size="12pt" fo:language="en" fo:country="AU" style:font-name-asian="Calibri" style:font-size-asian="12pt" style:font-name-complex="Courier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line-height="100%"/>
      <style:text-properties style:font-name="Segoe UI" fo:font-size="9pt" style:font-size-asian="9pt" style:font-name-complex="Segoe UI" style:font-size-complex="9pt"/>
    </style:style>
    <style:style style:name="Comment_20_Text" style:display-name="Comment Text" style:family="paragraph" style:parent-style-name="Standard">
      <style:text-properties style:font-size-complex="12pt"/>
    </style:style>
    <style:style style:name="Comment_20_Subject" style:display-name="Comment Subject" style:family="paragraph" style:parent-style-name="Comment_20_Text" style:next-style-name="Comment_20_Text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Dialogue" style:family="paragraph" style:parent-style-name="Standard">
      <style:paragraph-properties fo:margin-left="1.3874in" fo:margin-right="0in" fo:text-indent="-1.3874in" style:auto-text-indent="false"/>
      <style:text-properties style:font-size-complex="12pt"/>
    </style:style>
    <style:style style:name="Description" style:family="paragraph" style:parent-style-name="Standard"/>
    <style:style style:name="Slugline" style:family="paragraph" style:parent-style-name="Standard" style:default-outline-level="1" style:list-style-name="">
      <style:text-properties fo:text-transform="uppercase" style:font-size-complex="12pt"/>
    </style:style>
    <style:style style:name="Panel_20__23_" style:display-name="Panel #" style:family="paragraph" style:parent-style-name="Standard" style:default-outline-level="1" style:list-style-name="">
      <style:text-properties fo:font-weight="bold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Footnote_20_Text_20_Char" style:display-name="Footnote Text Char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Balloon_20_Text_20_Char" style:display-name="Balloon Text Char" style:family="text">
      <style:text-properties style:font-name="Segoe UI" fo:font-size="9pt" style:font-name-asian="Calibri" style:font-size-asian="9pt" style:font-name-complex="Segoe UI" style:font-size-complex="9pt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style:font-name="Calibri" fo:font-size="12pt" style:font-name-asian="Calibri" style:font-size-asian="12pt" style:font-name-complex="Times New Roman" style:font-size-complex="12pt"/>
    </style:style>
    <style:style style:name="Comment_20_Subject_20_Char" style:display-name="Comment Subject Char" style:family="text">
      <style:text-properties style:font-name="Calibri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Header_20_Char" style:display-name="Header Char" style:family="text">
      <style:text-properties style:font-name="Calibri" style:font-name-asian="Calibri" style:font-name-complex="Times New Roman"/>
    </style:style>
    <style:style style:name="Footer_20_Char" style:display-name="Footer Char" style:family="text">
      <style:text-properties style:font-name="Calibri" style:font-name-asian="Calibri" style:font-name-complex="Times New Roman"/>
    </style:style>
    <style:style style:name="Page_20_Number" style:display-name="Page Number" style:family="text" style:parent-style-name="Default_20_Paragraph_20_Font"/>
    <style:style style:name="st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83in" fo:margin-left="0in" fo:margin-right="0in" fo:margin-bottom="0.469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3"><draw:text-box fo:min-height="0.0228in"><text:p text:style-name="Header"><text:span text:style-name="Page_20_Number"><text:page-number text:select-page="current">4</text:page-number></text:span></text:p></draw:text-box></draw:frame>TITLE: Issue # — Nick Mac – v1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ght Comic Script Template</dc:title>
    <meta:initial-creator>Nick Mac</meta:initial-creator>
    <meta:creation-date>2021-05-14T10:31:00</meta:creation-date>
    <dc:creator>Underground Morlock</dc:creator>
    <dc:date>2021-05-14T11:33:55</dc:date>
    <meta:editing-cycles>3</meta:editing-cycles>
    <meta:editing-duration>PT2M35S</meta:editing-duration>
    <meta:generator>OpenOffice/4.1.7$Unix OpenOffice.org_project/417m1$Build-9800</meta:generator>
    <meta:document-statistic meta:table-count="0" meta:image-count="0" meta:object-count="0" meta:page-count="4" meta:paragraph-count="63" meta:word-count="272" meta:character-count="1589"/>
  </office:meta>
</office:document-meta>
</file>